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instellen van een parkeerverbod t.h.v. garageboxen een-tot en met drie A in de Van den Houtestraat en Rucph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section text:name="considerans_id1-3-2-1-4" text:style-name="considerans">
            <text:p text:style-name="tussenkopcur">
            <text:span text:style-name="nadrukvet">Overwegingen ten aanzien van het besluit</text:span>
          </text:p>
            <text:p text:style-name="considerans.al">dat de Van Den Houtestraat een gemeentelijke weg is en de gemeente wegbeheerder is;</text:p>
            <text:p text:style-name="considerans.al">dat de Van Den Houtestraat ingericht is als een 30 km/u weg;</text:p>
            <text:p text:style-name="considerans.al">dat het in- en uitrijden van de garagebox voor verkeer door geparkeerde auto’s op de rijbaan tegenover de garagebox bemoeilijkt wordt, zo niet onmogelijk wordt gemaakt;</text:p>
            <text:p text:style-name="considerans.al">dat het verboden is om op de openbare weg motorvoertuigen hinderlijk te parkeren;</text:p>
            <text:p text:style-name="considerans.al">dat het van belang is om de verkeersafwikkeling in de Van Den Houtestraat te waarborgen;</text:p>
            <text:p text:style-name="considerans.al">dat het een wettelijke taak is van de wegbeheerder om het gebruik van de openbare weg te waarborgen.</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gele doorgetrokken streep volgens artikel 23.1.g van het RVV 1990 een parkeerverbod voor motorvoertuigen in te stellen aan de noordzijde van de Van Den Houtestraat ter hoogte van de garageboxen 1a en 3a, zoals nader aangegeven op de bij dit besluit behorende tekening met nummer VKV-03-0518-1.</text:p>
            <text:p text:style-name="common-al">Dit besluit ligt met ingang van 24 november 2021 gedurende een termijn van zes weken ter inzage op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2 november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18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Instellen parkeerverbo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Van den Houtestraat Rucphen</meta:user-defined>
    <meta:user-defined meta:name="OVERHEIDop.verkeersbordcode">WM7</meta:user-defined>
    <dc:language>nl</dc:language>
    <meta:user-defined meta:name="OVERHEIDop.locatietype/OVERHEIDop.gebiedsmarkering">Lijn</meta:user-defined>
    <meta:user-defined meta:name="DC.title">Verkeersbesluit voor het instellen van een parkeerverbod t.h.v. garageboxen een-tot en met drie A in de Van den Houtestraat en Rucphen</meta:user-defined>
    <meta:user-defined meta:name="DCTERMS.W3CDTF/DCTERMS.available">2021-11-24</meta:user-defined>
    <meta:user-defined meta:name="DCTERMS.W3CDTF/OVERHEIDop.jaargang">2021</meta:user-defined>
    <meta:user-defined meta:name="OVERHEIDop.publicationIssue">421890</meta:user-defined>
    <meta:user-defined meta:name="OVERHEIDop.GmbID/DC.identifier">gmb-2021-421890</meta:user-defined>
    <meta:user-defined meta:name="OVERHEIDop.versieInformatie"/>
  </office:meta>
</office:document-meta>
</file>