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Leehoeve 6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MH | Leehoeve 60 | dakkapel | 7-2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218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Huisvesting | Organisatie en beleid</meta:user-defined>
    <dc:language>nl</dc:language>
    <meta:user-defined meta:name="OVERHEID.EPSG28992/DC.spatial">82051.117 447003.764</meta:user-defined>
    <meta:user-defined meta:name="DC.title">Gemeente Delft - meldingen bouw - Leehoeve 60, Delft</meta:user-defined>
    <meta:user-defined meta:name="OVERHEID.PostcodeHuisnummer/OVERHEIDop.postcodeHuisnummer">2614MH 60</meta:user-defined>
    <meta:user-defined meta:name="OVERHEIDop.straatnaam">Leehoeve</meta:user-defined>
    <meta:user-defined meta:name="OVERHEIDop.woonplaats">Delft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189</meta:user-defined>
    <meta:user-defined meta:name="OVERHEIDop.GmbID/DC.identifier">gmb-2021-42189</meta:user-defined>
    <meta:user-defined meta:name="OVERHEIDop.versieInformatie"/>
  </office:meta>
</office:document-meta>
</file>