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10 bomen - De Wetterwille 25, 9207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tterwille 25, 9207BM Drachten, het kappen van 10 bomen,ontvangen: 21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18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Wetterwille 25, 9207BM Drachten, het kappen van 10 bomen, ontvangen: 21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10 bomen - De Wetterwille 25, 9207BM Drach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89</meta:user-defined>
    <meta:user-defined meta:name="OVERHEIDop.GmbID/DC.identifier">gmb-2021-421889</meta:user-defined>
    <meta:user-defined meta:name="OVERHEIDop.versieInformatie"/>
  </office:meta>
</office:document-meta>
</file>