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ransvaalstraat parkeerplaats tegenover nr.11 Leeuwarden, (11049589) plaatsen van een container, van 10 t/m 14 januari 2022, verzenddatum 18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8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Transvaalstraat parkeerplaats tegenover nr.11 Leeuwarden, (11049589) plaatsen van een container, van 10 t/m 14 januari 2022, verzenddatum 18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87</meta:user-defined>
    <meta:user-defined meta:name="OVERHEIDop.GmbID/DC.identifier">gmb-2021-421887</meta:user-defined>
    <meta:user-defined meta:name="OVERHEIDop.versieInformatie"/>
  </office:meta>
</office:document-meta>
</file>