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ilhelminastraat 9: het verbouwen van een bedrijfspand to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Wilhelminastraat 9 </text:p>
            <text:p text:style-name="common-al">Project: het verbouwen van een bedrijfspand tot woningen</text:p>
            <text:p text:style-name="common-al">Ingekomen: 22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88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170</meta:user-defined>
    <meta:user-defined meta:name="DCTERMS.abstract">het verbouwen van een bedrijfspand tot woningen</meta:user-defined>
    <dc:language>nl</dc:language>
    <meta:user-defined meta:name="OVERHEIDop.locatietype/OVERHEIDop.gebiedsmarkering">Punt</meta:user-defined>
    <meta:user-defined meta:name="DC.title">Gemeente Dinkelland - aanvraag omgevingsvergunning - Denekamp, Wilhelminastraat 9: het verbouwen van een bedrijfspand tot wonin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1883</meta:user-defined>
    <meta:user-defined meta:name="OVERHEIDop.GmbID/DC.identifier">gmb-2021-421883</meta:user-defined>
    <meta:user-defined meta:name="OVERHEIDop.versieInformatie"/>
  </office:meta>
</office:document-meta>
</file>