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nieuwe werkplaats, Vrouwenweg 4 2322LK Leiden, [LDN01V02132]Straatnaam Leiden V 2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7709</text:p>
            <text:p text:style-name="common-al">Ingekomen: 21-11-2021 00:00</text:p>
            <text:p text:style-name="common-al">Locatie: Vrouwenweg 4 2322LK Leiden, [LDN01V02132]Straatnaam Leiden V 213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7709" xlink:type="simple">publicatiesomgevingsvergunningen@leiden.nl</text:a> de volgende gegevens:</text:p>
            <text:p text:style-name="common-al">- het kenmerk van de aanvraag: Z/21/33277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188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7709</meta:user-defined>
    <meta:user-defined meta:name="DCTERMS.abstract">realiseren nieuwe werkplaats</meta:user-defined>
    <dc:language>nl</dc:language>
    <meta:user-defined meta:name="OVERHEIDop.locatietype/OVERHEIDop.gebiedsmarkering">Punt</meta:user-defined>
    <meta:user-defined meta:name="DC.title">Aanvraag omgevingsvergunning, realiseren nieuwe werkplaats, Vrouwenweg 4 2322LK Leiden, [LDN01V02132]Straatnaam Leiden V 2132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1881</meta:user-defined>
    <meta:user-defined meta:name="OVERHEIDop.GmbID/DC.identifier">gmb-2021-421881</meta:user-defined>
    <meta:user-defined meta:name="OVERHEIDop.versieInformatie"/>
  </office:meta>
</office:document-meta>
</file>