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Stienserstraat Leeuwarden, (11049405) plaatsen van een schaftkeet, van 11 november 2021 t/m 4 februari 2022, verzenddatum 12-11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5 november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188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88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88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, Stienserstraat Leeuwarden, (11049405) plaatsen van een schaftkeet, van 11 november 2021 t/m 4 februari 2022, verzenddatum 12-11-2021.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880</meta:user-defined>
    <meta:user-defined meta:name="OVERHEIDop.GmbID/DC.identifier">gmb-2021-421880</meta:user-defined>
    <meta:user-defined meta:name="OVERHEIDop.versieInformatie"/>
  </office:meta>
</office:document-meta>
</file>