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bouwen van een vervangende woning, het verplaatsen van een uitrit en het plaatsen van een tijdelijke woonunit Schaapskooiweg 11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17 november 2021 een besluit genomen op de aanvraag met zaaknummer 2021-020226 voor het bouwen van een vervangende woning, het verplaatsen van een uitrit en het plaatsen van een tijdelijke woonunit op de locatie Schaapskooiweg 11 te Nijverdal.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18 november 2021 en bedraagt 6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21879</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879</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879</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het bouwen van een vervangende woning, het verplaatsen van een uitrit en het plaatsen van een tijdelijke woonunit Schaapskooiweg 11 te Nijverdal</meta:user-defined>
    <meta:user-defined meta:name="DCTERMS.W3CDTF/DCTERMS.available">2021-11-24</meta:user-defined>
    <meta:user-defined meta:name="DCTERMS.W3CDTF/OVERHEIDop.jaargang">2021</meta:user-defined>
    <meta:user-defined meta:name="OVERHEIDop.publicationIssue">421879</meta:user-defined>
    <meta:user-defined meta:name="OVERHEIDop.GmbID/DC.identifier">gmb-2021-421879</meta:user-defined>
    <meta:user-defined meta:name="OVERHEIDop.versieInformatie"/>
  </office:meta>
</office:document-meta>
</file>