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endenstraat 2 in Laag-Keppel, het kappen van 5 populieren</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ingediend voor een omgevingsvergunning. De aanvraag is geregistreerd onder kenmerk 18768649. De aanvraag gaat over het kappen van 5 populieren aan de Lendenstraat 2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8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endenstraat 2 in Laag-Keppel, het kappen van 5 populieren</meta:user-defined>
    <meta:user-defined meta:name="DCTERMS.W3CDTF/DCTERMS.available">2021-11-24</meta:user-defined>
    <meta:user-defined meta:name="DCTERMS.W3CDTF/OVERHEIDop.jaargang">2021</meta:user-defined>
    <meta:user-defined meta:name="OVERHEIDop.externeBijlage">Aanvraagformulier (publiceerbare versie)|exb-2021-67920</meta:user-defined>
    <meta:user-defined meta:name="OVERHEIDop.publicationIssue">421875</meta:user-defined>
    <meta:user-defined meta:name="OVERHEIDop.GmbID/DC.identifier">gmb-2021-421875</meta:user-defined>
    <meta:user-defined meta:name="OVERHEIDop.versieInformatie"/>
  </office:meta>
</office:document-meta>
</file>