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chubertstraat thv. nr.16 Leeuwarden, (11048478) het plaatsen van een oplaadpaal voor het opladen van elektrische voertuigen, verzenddatum 12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87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Schubertstraat thv. nr.16 Leeuwarden, (11048478) het plaatsen van een oplaadpaal voor het opladen van elektrische voertuigen, verzenddatum 12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74</meta:user-defined>
    <meta:user-defined meta:name="OVERHEIDop.GmbID/DC.identifier">gmb-2021-421874</meta:user-defined>
    <meta:user-defined meta:name="OVERHEIDop.versieInformatie"/>
  </office:meta>
</office:document-meta>
</file>