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arel Doormanstraat/Piet Heinstraat Leeuwarden, (11049535) plaatsen van een schaftunit en een materiaalcontainer, van 16 november t/m 24 december 2021, verzenddatum 16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87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, Karel Doormanstraat/Piet Heinstraat Leeuwarden, (11049535) plaatsen van een schaftunit en een materiaalcontainer, van 16 november t/m 24 december 2021, verzenddatum 16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70</meta:user-defined>
    <meta:user-defined meta:name="OVERHEIDop.GmbID/DC.identifier">gmb-2021-421870</meta:user-defined>
    <meta:user-defined meta:name="OVERHEIDop.versieInformatie"/>
  </office:meta>
</office:document-meta>
</file>