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ijlerweg 115 te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1 een besluit genomen op de aanvraag met zaaknummer OV-2021-6070 voor een omgevingsvergunning op de locatie Boijlerweg 115 te Boijl. De vergunning is verleend. Het besluit betreft:</text:p>
            <text:p text:style-name="common-al">het bouwen van een dakopbouw op bestaand plat da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3 nov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3 nov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2186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6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6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ijlerweg 115 te Boij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865</meta:user-defined>
    <meta:user-defined meta:name="OVERHEIDop.GmbID/DC.identifier">gmb-2021-421865</meta:user-defined>
    <meta:user-defined meta:name="OVERHEIDop.versieInformatie"/>
  </office:meta>
</office:document-meta>
</file>