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Glinswei (weiland) Hempens, (11048879) bruiloftsfeest, van 17 t/m 20 juni 2022, verzenddatum 15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8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Glinswei (weiland) Hempens, (11048879) bruiloftsfeest, van 17 t/m 20 juni 2022, verzenddatum 15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61</meta:user-defined>
    <meta:user-defined meta:name="OVERHEIDop.GmbID/DC.identifier">gmb-2021-421861</meta:user-defined>
    <meta:user-defined meta:name="OVERHEIDop.versieInformatie"/>
  </office:meta>
</office:document-meta>
</file>