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apvergunning aan Spoorstraat 49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1 november 2021 een aanvraag voor een omgevingsvergunning ontvangen. De vergunning is aangevraagd voor het aanvragen van een kapvergunning aan Spoorstraat 49, 6241 CL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18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kapvergunning aan Spoorstraat 49 te Bu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57</meta:user-defined>
    <meta:user-defined meta:name="OVERHEIDop.GmbID/DC.identifier">gmb-2021-421857</meta:user-defined>
    <meta:user-defined meta:name="OVERHEIDop.versieInformatie"/>
  </office:meta>
</office:document-meta>
</file>