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rlikumermarkt thv nr. 19 Leeuwarden, (11048330) plaatsen van een oplaadobject voor het opladen van elektrische voertuigen, verzenddatum 1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erlikumermarkt thv nr. 19 Leeuwarden, (11048330) plaatsen van een oplaadobject voor het opladen van elektrische voertuigen, verzenddatum 18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53</meta:user-defined>
    <meta:user-defined meta:name="OVERHEIDop.GmbID/DC.identifier">gmb-2021-421853</meta:user-defined>
    <meta:user-defined meta:name="OVERHEIDop.versieInformatie"/>
  </office:meta>
</office:document-meta>
</file>