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e Korenbloem bouwnrs 15, 16 en 17 kadastraal bekend sectie K nummers 10397, 10398 en 10377: 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 Korenbloem bouwnummers 15, 16 en 17 kadastraal bekend sectie K nummers 10397, 10398 en 10377</text:p>
            <text:p text:style-name="common-al">Project: het bouwen van 3 woningen</text:p>
            <text:p text:style-name="common-al">Ingekomen: 22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185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1-001665</meta:user-defined>
    <meta:user-defined meta:name="DCTERMS.abstract">het bouwen van 3 woningen</meta:user-defined>
    <dc:language>nl</dc:language>
    <meta:user-defined meta:name="OVERHEIDop.locatietype/OVERHEIDop.gebiedsmarkering">Punt</meta:user-defined>
    <meta:user-defined meta:name="DC.title">Gemeente Tubbergen - aanvraag omgevingsvergunning, Geesteren, de Korenbloem bouwnrs 15, 16 en 17 kadastraal bekend sectie K nummers 10397, 10398 en 10377: het bouwen van 3 won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1852</meta:user-defined>
    <meta:user-defined meta:name="OVERHEIDop.GmbID/DC.identifier">gmb-2021-421852</meta:user-defined>
    <meta:user-defined meta:name="OVERHEIDop.versieInformatie"/>
  </office:meta>
</office:document-meta>
</file>