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eedhuizerweg 18 en 20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grond van de Wet algemene bepalingen omgevingsrecht (Wabo) gedeeltelijk hebben verleend en geweigerd, en te hebben verzonden aan de aanvrager:</text:p>
            <text:p text:style-name="common-al"> Meedhuizerweg 18 en Meedhuizerweg 20, 9937 TK te Meedhuizen, B.J en H. Veerman, milieuneutrale wijziging jongveestapel (betreft aantal dieren en huisvesting). </text:p>
            <text:p text:style-name="common-al"/>
            <text:p text:style-name="common-al">Verleende activiteit 'milieuneutraal veranderen' voor wijzigingen jongveestapel (aantal dieren en huisvesting);</text:p>
            <text:p text:style-name="common-al">Geweigerde activiteit 'het verrichten van handelingen met gevolgen voor beschermde natuurgebieden' (Natura 2000-gebieden), omdat de aangevraagde activiteit niet nodig bleek te zij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5 november 2021 tot en met 6 weken later ter inzage bij de gemeente Eemsdelta. Voor het inzien van de stukken kunt u contact opnemen met het Klant Contact Centrum (KCC) via telefoonnummer 14 0596.</text:p>
            <text:p text:style-name="common-al"/>
            <text:p text:style-name="common-al">
            <text:span text:style-name="nadrukvet">Beroep en voorlopige voorziening</text:span>
          </text:p>
            <text:p text:style-name="common-al">Gedurende de periode dat het besluit ter inzage ligt, kunt u beroep instellen bij de </text:p>
            <text:p text:style-name="common-al">Rechtbank Noord-Nederland. Als onverwijlde spoed dit vereist, kan ook een verzoek om voorlopige voorziening worden ingediend bij de voorzieningenrechter van de Rechtbank Noord-Nederland (Postbus 150, 9700 AD Groning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18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uitgebreide procedure), Meedhuizerweg 18 en 20 te Meedhuizen</meta:user-defined>
    <meta:user-defined meta:name="DCTERMS.W3CDTF/DCTERMS.available">2021-11-24</meta:user-defined>
    <meta:user-defined meta:name="DCTERMS.W3CDTF/OVERHEIDop.jaargang">2021</meta:user-defined>
    <meta:user-defined meta:name="OVERHEIDop.publicationIssue">421849</meta:user-defined>
    <meta:user-defined meta:name="OVERHEIDop.GmbID/DC.identifier">gmb-2021-421849</meta:user-defined>
    <meta:user-defined meta:name="OVERHEIDop.versieInformatie"/>
  </office:meta>
</office:document-meta>
</file>