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Tijen 77, 9201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ijen 77, 9201CA Drachten, het plaatsen van een dakkapel, ontvangen: 19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18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Tijen 77, 9201CA Drachten, het plaatsen van een dakkapel, ontvangen: 19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Tijen 77, 9201CA Drach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48</meta:user-defined>
    <meta:user-defined meta:name="OVERHEIDop.GmbID/DC.identifier">gmb-2021-421848</meta:user-defined>
    <meta:user-defined meta:name="OVERHEIDop.versieInformatie"/>
  </office:meta>
</office:document-meta>
</file>