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ngroeveweg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26 november 2021gedurende zes weken ter inzage ligt het ontwerpbestemmingsplan ‘Steengroeveweg 50, Winterswijk’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de bestemming ‘Bedrijf’ met de functieaanduiding ‘specifieke vorm van bedrijf – overige bedrijvigheid 29’ naar de bestemming ‘Bedrijf – Steen- en kalkgroeve’. De bestemming van het bedrijf aan de Steengroeveweg 50 wordt aangepast om daarmee het doel van de geldende bestemming te verduidelijken en de bestaande rechten uit diverse vergunningen planologisch-juridisch correct te borgen. Er vinden geen nieuwe ontwikkelingen plaats of uitbreidingen van bestaande activiteiten.</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text:p>
            <text:p text:style-name="common-al">Het planidentificatienummer is NL.IMRO.0294.BP2110STEENGROEVE-OW01.</text:p>
            <text:p text:style-name="common-al">
            <text:span text:style-name="nadrukvet">Zienswijzen</text:span>
          </text:p>
            <text:p text:style-name="common-al">Gedurende de inzagetermijn, van vrijdag 26 november 2021 tot en met donderdag 30 december 2021, kan een ieder ten aanzien van een ontwerpbestemm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8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10STEENGROEVE-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eengroeveweg 50, Winterswijk</meta:user-defined>
    <meta:user-defined meta:name="DCTERMS.W3CDTF/DCTERMS.available">2021-11-24</meta:user-defined>
    <meta:user-defined meta:name="DCTERMS.W3CDTF/OVERHEIDop.jaargang">2021</meta:user-defined>
    <meta:user-defined meta:name="OVERHEIDop.publicationIssue">421846</meta:user-defined>
    <meta:user-defined meta:name="OVERHEIDop.GmbID/DC.identifier">gmb-2021-421846</meta:user-defined>
    <meta:user-defined meta:name="OVERHEIDop.versieInformatie"/>
  </office:meta>
</office:document-meta>
</file>