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5 in Valkenswaard</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Dennenlaan 5 in Valkenswaard. De aanvraag is geregistreerd onder zaaknummer OV 21328. Het betreft een aanvraag voor het renoveren van een 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18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28 aangevraagd voor het renoveren woonhuis op de locatie Dennenlaan 5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nnenlaan 5 in Valkenswaard</meta:user-defined>
    <meta:user-defined meta:name="DCTERMS.W3CDTF/DCTERMS.available">2021-11-24</meta:user-defined>
    <meta:user-defined meta:name="DCTERMS.W3CDTF/OVERHEIDop.jaargang">2021</meta:user-defined>
    <meta:user-defined meta:name="OVERHEIDop.publicationIssue">421844</meta:user-defined>
    <meta:user-defined meta:name="OVERHEIDop.GmbID/DC.identifier">gmb-2021-421844</meta:user-defined>
    <meta:user-defined meta:name="OVERHEIDop.versieInformatie"/>
  </office:meta>
</office:document-meta>
</file>