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canijeweg 10 in Vorden, het kappen van 3 platanen</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ingediend voor een omgevingsvergunning. De aanvraag is geregistreerd onder kenmerk 18768648. De aanvraag gaat over het kappen van 3 platanen aan de Decanijeweg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8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ecanijeweg 10 in Vorden, het kappen van 3 platanen</meta:user-defined>
    <meta:user-defined meta:name="DCTERMS.W3CDTF/DCTERMS.available">2021-11-24</meta:user-defined>
    <meta:user-defined meta:name="DCTERMS.W3CDTF/OVERHEIDop.jaargang">2021</meta:user-defined>
    <meta:user-defined meta:name="OVERHEIDop.externeBijlage">Aanvraagformulier (publiceerbare versie)|exb-2021-67919</meta:user-defined>
    <meta:user-defined meta:name="OVERHEIDop.publicationIssue">421843</meta:user-defined>
    <meta:user-defined meta:name="OVERHEIDop.GmbID/DC.identifier">gmb-2021-421843</meta:user-defined>
    <meta:user-defined meta:name="OVERHEIDop.versieInformatie"/>
  </office:meta>
</office:document-meta>
</file>