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en verzoek om extra huisnummer Bathemerweg 7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november 2021 een besluit genomen op de aanvraag met zaaknummer 2021-025285 voor een verzoek om extra huisnummer op de locatie Bathemerweg 7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6 nov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2184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4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4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en verzoek om extra huisnummer Bathemerweg 7 te Haarl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841</meta:user-defined>
    <meta:user-defined meta:name="OVERHEIDop.GmbID/DC.identifier">gmb-2021-421841</meta:user-defined>
    <meta:user-defined meta:name="OVERHEIDop.versieInformatie"/>
  </office:meta>
</office:document-meta>
</file>