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nabij Onderdoor), vergunning gebruik weg anders dan bestemming plaatsen kerstboom</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gebruik weg anders dan bestemming verleend. De gemeente geeft hiermee toestemming van 22 november 2021 tot en met 28 februari voor het plaatsen van een kerstboom aan Het Rond (nabij Onderdoor) in Houten.</text:p>
            <text:p text:style-name="common-al">De verzenddatum van het besluit Algemene Plaatselijke Verordening is 18 novem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21840</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0</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1840</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Houten, Het Rond (nabij Onderdoor), vergunning gebruik weg anders dan bestemming plaatsen kerstboom</meta:user-defined>
    <meta:user-defined meta:name="DCTERMS.W3CDTF/DCTERMS.available">2021-11-24</meta:user-defined>
    <meta:user-defined meta:name="DCTERMS.W3CDTF/OVERHEIDop.jaargang">2021</meta:user-defined>
    <meta:user-defined meta:name="OVERHEIDop.publicationIssue">421840</meta:user-defined>
    <meta:user-defined meta:name="OVERHEIDop.GmbID/DC.identifier">gmb-2021-421840</meta:user-defined>
    <meta:user-defined meta:name="OVERHEIDop.versieInformatie"/>
  </office:meta>
</office:document-meta>
</file>