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rielle tot vaststelling van de Verordening Bedrijven Investeringszone Seggelant Vierpolders 2022-2026</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augustus 2021;</text:p>
            <text:p text:style-name="al">gelet op de Wet op de Bedrijven Investeringszones;</text:p>
            <text:p text:style-name="al">gezien de uitvoeringsovereenkomst van 17 augustus 2021 gesloten met Ondernemersvereniging Seggelant en het advies van de raadscommissies Bestuurlijke Zaken en Middelen en Grondgebied;</text:p>
            <text:p text:style-name="al">besluit vast te stellen de volgende:</text:p>
            <text:p text:style-name="al"/>
            <text:p text:style-name="al">
            <text:span text:style-name="nadrukvet">Verordening Bedrijven</text:span>
            <text:span text:style-name="nadrukvet"> I</text:span>
            <text:span text:style-name="nadrukvet">nvesteringszone Seggelant </text:span>
            <text:span text:style-name="nadrukvet">Vierpolders 2022-2026</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Bedrijven Investeringszone: het op de bij deze verordening behorende kaart aangewezen gebied in de gemeente Brielle waarbinnen de BIZ-bijdrage wordt geheven;</text:p>
              <text:p text:style-name="al">College: college van burgemeester en wethouders van de gemeente Brielle;</text:p>
              <text:p text:style-name="al">Ondernemersvereniging: De Ondernemersvereniging Seggelant, bekend bij de Kamer van Koophandel onder nummer 71453164, of diens rechtsopvolger;</text:p>
              <text:p text:style-name="al">Uitvoeringsovereenkomst: tussen de gemeente Brielle en de Ondernemersvereniging Seggelant op 17 augustus 2021 gesloten overeenkomst als bedoeld in artikel 7, derde lid, van de wet;</text:p>
              <text:p text:style-name="al">Wet: Wet op de bedrijveninvesteringszones.</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 investeringszone of de ruimtelijke kwaliteit of de economische ontwikkeling hierva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 1.</text:number>
                  <text:p text:style-name="al">Voorwerp van de belasting is een onroerende zaak.</text:p>
                  <text:p text:style-name="al">2. 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 investeringszone gelegen onroerende zaak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het onroerende zaak ter beschikking heeft gesteld is bevoegd de BIZ-bijdrage als zodanig te verhalen op degene aan wie die onroerende zaak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voor het kalenderjaar 2021.</text:p>
                </text:list-item>
                <text:list-item text:style-override="id1-3-2-2-2-5-2-2">
                  <text:number>2.</text:number>
                  <text:p text:style-name="al">Indien met betrekking tot de onroerende zaak geen waarde is vastgesteld op de voet van hoofdstuk IV van de Wet waardering onroerende zaken wordt de heffingsmaatstaf van dat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item text:style-override="id1-3-2-2-2-6-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
                  <text:number>b.</text:number>
                  <text:p text:style-name="al">glasopstanden, die bedrijfsmatig worden aangewend voor de kweek of teelt van gewassen, voor zover de ondergrond daarvan bestaat uit de in onderdeel a bedoelde grond;</text:p>
                </text:list-item>
                <text:list-item text:style-override="id1-3-2-2-2-6-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5">
                  <text:number>d.</text:number>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7">
                  <text:number>f.</text:number>
                  <text:p text:style-name="al">openbare land- en waterwegen en banen voor openbaar vervoer per rail, een en ander met inbegrip van kunstwerken;</text:p>
                </text:list-item>
                <text:list-item text:style-override="id1-3-2-2-2-6-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1">
                  <text:number>j.</text:number>
                  <text:p text:style-name="al">onroerende zaken voor zover die bestemd en in gebruik zijn voor de publieke dienst van de gemeente;</text:p>
                </text:list-item>
                <text:list-item text:style-override="id1-3-2-2-2-6-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p>
                </text:list-item>
                <text:list-item text:style-override="id1-3-2-2-2-6-2-13">
                  <text:number>l.</text:number>
                  <text:p text:style-name="al">l.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4">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0,16% van de heffingsmaatstaf met een minimum van € 150,- en een maximum van € 7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de aanslag worden betaald uiterlijk drie maanden na de dagtekening van het aanslagbiljet. </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Brielle 2011 niet van toepassing.</text:p>
            </text:section>
            <text:section text:name="artikel_id1-3-2-2-3-3" text:style-name="artikel">
              <text:p text:style-name="artikel_kop_titel"><text:span text:style-name="artikel_kop_label">Artikel</text:span> <text:span text:style-name="artikel_kop_nr">12.</text:span> Aanwijzing vereniging /stichting</text:p>
              <text:p text:style-name="al">De Ondernemersvereniging Seggelant wordt aangewezen als de rechtspersoon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door het college verleend aan de Ondernemersvereniging Seggelan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ondernemersvereniging ook andere doelgebonden verplichtingen worden opgelegd. Deze verplichtingen zijn opgenomen in de met de gesloten uitvoeringsovereenkomst.</text:p>
            </text:section>
            <text:section text:name="artikel_id1-3-2-2-3-6" text:style-name="artikel">
              <text:p text:style-name="artikel_kop_titel"><text:span text:style-name="artikel_kop_label">Artikel</text:span> <text:span text:style-name="artikel_kop_nr">15.</text:span> Subsidievaststelling</text:p>
              <text:p text:style-name="al">1. De Ondernemersvereniging Seggelant is verplicht om uiterlijk 1 oktober na afloop van het subsidiejaar de in de uitvoeringsovereenkomst opgenomen stukken te overleggen.</text:p>
              <text:p text:style-name="al">2. De subsidie wordt definitief vastgesteld uiterlijk vier weken na ontvangst van de in het voorgaande lid genoemde stukken.</text:p>
            </text:section>
            <text:section text:name="artikel_id1-3-2-2-3-7" text:style-name="artikel">
              <text:p text:style-name="artikel_kop_titel"><text:span text:style-name="artikel_kop_label">Artikel</text:span> <text:span text:style-name="artikel_kop_nr">16.</text:span> Melding van relevante wijzigingen</text:p>
              <text:list text:style-name="id1-3-2-2-3-7-2">
                <text:list-item text:style-override="id1-3-2-2-3-7-2-1">
                  <text:number/>
                  <text:p text:style-name="al">De Ondernemersvereniging Seggelant stelt het college zo spoedig mogelijk schriftelijk op de hoogte van:</text:p>
                  <text:p text:style-name="al">a. meer dan ondergeschikte veranderingen in haar financiële situatie;</text:p>
                </text:list-item>
                <text:list-item text:style-override="id1-3-2-2-3-7-2-2">
                  <text:number>a.</text:number>
                  <text:p text:style-name="al">- een wijziging van de statuten;</text:p>
                </text:list-item>
                <text:list-item text:style-override="id1-3-2-2-3-7-2-3">
                  <text:number>b.</text:number>
                  <text:p text:style-name="al">- 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terugwerkend tot 1 januari 2022.</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Seggelant Vierpolders 2022-2026.</text:p>
              <text:p text:style-name="al">Aldus vastgesteld in de openbare raadsvergadering van 22 september 2021.</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voorzitter,</text:span></text:p>
            <text:p><text:span text:style-name="functie">De griffier, </text:span></text:p>
            <text:p><text:span text:style-name="functie">Verordening Bedrijven Investeringszone Seggelant Vierpolders 2022-2026</text:span></text:p>
            <text:p><text:span text:style-name="functie">Als aangewezen gebied, bedoeld in artikel 1 van de Verordening Bedrijven Investeringszone Seggelant Vierpolders 2021, geldt het op onderstaande kaart gearceerde gedeelte.</text:span></text:p>
            <text:p><text:span text:style-name="functie">Behoort bij raadsbesluit van 22 september 2021.</text:span></text:p>
            <text:p><text:span text:style-name="functie">De griffier van Brielle,</text:span></text:p>
          </text:section>
        </text:section>
        <text:section text:name="bijlage_id1-3-2-4" text:style-name="bijlage">
          <text:p text:style-name="bijlage_top"/>
          <text:p text:style-name="hoofdstuk_kop"><text:span text:style-name="label">Bijlage</text:span> <text:span text:style-name="nr">behorende</text:span> bij de</text:p>
          <text:p text:style-name="al">Seggelant-Oost - hele straat</text:p>
          <text:p text:style-name="al">Seggelant-West - hele straat</text:p>
          <text:p text:style-name="al">Seggelant-Noord - hele straat</text:p>
          <text:p text:style-name="al">Seggelant-Zuid - hele straat</text:p>
          <text:p text:style-name="al">Seggeweg - hele straat</text:p>
          <text:p text:style-name="al">Groene Kruisweg 3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18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Ruimte en infrastructuur | Organisatie en beleid</meta:user-defined>
    <meta:user-defined meta:name="DC.source">N.v.t.</meta:user-defined>
    <meta:user-defined meta:name="DCTERMS.abstract">Besluit van de raad van de gemeente Brielle tot vaststelling van de Verordening Bedrijven Investeringszone Seggelant Vierpolders 2022-2026</meta:user-defined>
    <dc:language>nl</dc:language>
    <meta:user-defined meta:name="OVERHEIDop.locatietype/OVERHEIDop.gebiedsmarkering">Gemeente</meta:user-defined>
    <meta:user-defined meta:name="DC.title">Besluit van de raad van de gemeente Brielle tot vaststelling van de Verordening Bedrijven Investeringszone Seggelant Vierpolders 2022-2026</meta:user-defined>
    <meta:user-defined meta:name="DCTERMS.W3CDTF/DCTERMS.available">2021-11-24</meta:user-defined>
    <meta:user-defined meta:name="DCTERMS.W3CDTF/OVERHEIDop.jaargang">2021</meta:user-defined>
    <meta:user-defined meta:name="OVERHEIDop.publicationIssue">421837</meta:user-defined>
    <meta:user-defined meta:name="OVERHEIDop.betreftRegeling">CVDR664824_1</meta:user-defined>
    <meta:user-defined meta:name="xs:date/OVERHEIDop.startdatum">2022-01-01</meta:user-defined>
    <meta:user-defined meta:name="OVERHEIDop.GmbID/DC.identifier">gmb-2021-421837</meta:user-defined>
    <meta:user-defined meta:name="OVERHEIDop.versieInformatie"/>
  </office:meta>
</office:document-meta>
</file>