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Van der Val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vereenkomst Van der Valk</text:span>
          </text:p>
            <text:p text:style-name="al">Het college van de gemeente Hattem maakt, overeenkomstig het bepaalde in artikel 6.24, lid 3 van de Wet ruimtelijke ordening (Wro) bekend dat op 7 oktober 2021 met Ontwikkelmaatschappij Hattemerbroek BV een anterieure overeenkomst ex artikel 6.24, lid 1 Wet ruimtelijke ordening is gesloten. De overeenkomst betreft het gebied gelegen langs de A28 plaatselijk bekend als in de oksel van de A28 en knooppunt Hattemerbroek (A28-A50) en ten zuiden van de Hanzelijn (spoorlijn). Kadastraal betreft het perceel Gemeente Hattem, sectie G, nummers 1195 (gedeeltelijk).</text:p>
            <text:p text:style-name="al"/>
            <text:p text:style-name="al">
            <text:span text:style-name="nadrukvet">Inhoud</text:span>
          </text:p>
            <text:p text:style-name="al"/>
            <text:p text:style-name="al">In de overeenkomst zijn onder andere afspraken gemaakt over kostenverhaal van het project, gesloten voor de vaststellingen van een (eventueel) exploitatieplan. </text:p>
            <text:p text:style-name="al"/>
            <text:p text:style-name="al">
            <text:span text:style-name="nadrukvet">Ter inzage</text:span>
          </text:p>
            <text:p text:style-name="al"/>
            <text:p text:style-name="al">Een zakelijke beschrijving van de inhoud van de overeenkomst ligt vanaf donderdag 25 november 2021 (zes weken) op afspraak ter inzage in het stadhuis. U kunt een afspraak maken via <text:a xlink:href="http://www.hattem.nl/afspraak" xlink:type="simple"><text:span text:style-name="nadrukondlijn">www.hattem.nl/afspraak</text:span></text:a> of telefonisch via (038) 443 1616.</text:p>
            <text:p text:style-name="al"/>
            <text:p text:style-name="al">Ten aanzien van (het besluit over) deze overeenkomst kunnen geen zienswijzen of bezwaren worden ingediend.</text:p>
            <text:p text:style-name="al"/>
            <text:p text:style-name="al">
            <text:span text:style-name="nadrukcur">Hattem, 24 november 2021 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183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3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ttem</meta:user-defined>
    <meta:user-defined meta:name="OVERHEID.Gemeente/DCTERMS.publisher">Hatte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Anterieure overeenkomst Van der Val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36</meta:user-defined>
    <meta:user-defined meta:name="OVERHEIDop.GmbID/DC.identifier">gmb-2021-421836</meta:user-defined>
    <meta:user-defined meta:name="OVERHEIDop.versieInformatie"/>
  </office:meta>
</office:document-meta>
</file>