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Irenestraat tussen 58 en 60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74</text:p>
            <text:p text:style-name="common-al">Ingekomen: 18 november 2021</text:p>
            <text:p text:style-name="common-al">Locatie: Irenestraat tussen 58 en 60 te St. Willebrord</text:p>
            <text:p text:style-name="common-al">Projectomschrijving: het plaatsen van een tijdelijke woonunit</text:p>
            <text:p text:style-name="common-al">Activiteit(en): bouwen en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2183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plaatsen van een tijdelijke woonunit, Irenestraat tussen 58 en 60 te St. Willebror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1832</meta:user-defined>
    <meta:user-defined meta:name="OVERHEIDop.GmbID/DC.identifier">gmb-2021-421832</meta:user-defined>
    <meta:user-defined meta:name="OVERHEIDop.versieInformatie"/>
  </office:meta>
</office:document-meta>
</file>