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hogen van het dak en het plaatsen van dakkapellen Koninginnestraat 3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november 2021 een besluit genomen op de aanvraag met zaaknummer 2021-026278 voor het verhogen van het dak en het plaatsen van dakkapellen op de locatie Koninginnestraat 3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8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hogen van het dak en het plaatsen van dakkapellen Koninginnestraat 36 te Nijverd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31</meta:user-defined>
    <meta:user-defined meta:name="OVERHEIDop.GmbID/DC.identifier">gmb-2021-421831</meta:user-defined>
    <meta:user-defined meta:name="OVERHEIDop.versieInformatie"/>
  </office:meta>
</office:document-meta>
</file>