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Raat 11, vergunning gebruik weg anders dan bestemming plaatsen kerstboo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gebruik weg anders dan bestemming verleend. De gemeente geeft hiermee toestemming van 22 november 2021 tot en met 28 februari voor het plaatsen van een kerstboom aan De Raat 11 in Houten.</text:p>
            <text:p text:style-name="common-al">De verzenddatum van het besluit Algemene Plaatselijke Verordening is 18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8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Raat 11, vergunning gebruik weg anders dan bestemming plaatsen kerstboom</meta:user-defined>
    <meta:user-defined meta:name="DCTERMS.W3CDTF/DCTERMS.available">2021-11-24</meta:user-defined>
    <meta:user-defined meta:name="DCTERMS.W3CDTF/OVERHEIDop.jaargang">2021</meta:user-defined>
    <meta:user-defined meta:name="OVERHEIDop.publicationIssue">421829</meta:user-defined>
    <meta:user-defined meta:name="OVERHEIDop.GmbID/DC.identifier">gmb-2021-421829</meta:user-defined>
    <meta:user-defined meta:name="OVERHEIDop.versieInformatie"/>
  </office:meta>
</office:document-meta>
</file>