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november 2021, Ulicotenseweg 37, 4861 RS </text:span>realiseren 2 parkeerplaatsen voortuin met in/uitrit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182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2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2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1828</meta:user-defined>
    <meta:user-defined meta:name="OVERHEIDop.GmbID/DC.identifier">gmb-2021-421828</meta:user-defined>
    <meta:user-defined meta:name="OVERHEIDop.versieInformatie"/>
  </office:meta>
</office:document-meta>
</file>