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kappen van een kersenboom, Esdoornlaan 28 7421AX Deventer, [DVT00M01449]M 1449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1-00013077</text:p>
            <text:p text:style-name="common-al">Ingekomen: 18-11-2021</text:p>
            <text:p text:style-name="common-al">Locatie: Esdoornlaan 28 7421AX Deventer, [DVT00M01449] M 1449</text:p>
            <text:p text:style-name="common-al">Projectomschrijving: het kappen van een kersenboom</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21827</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827</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827</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1-00013077</meta:user-defined>
    <meta:user-defined meta:name="DCTERMS.abstract">het kappen van een kersenboom</meta:user-defined>
    <dc:language>nl</dc:language>
    <meta:user-defined meta:name="OVERHEIDop.locatietype/OVERHEIDop.gebiedsmarkering">Punt</meta:user-defined>
    <meta:user-defined meta:name="DC.title">Aanvraag omgevingsvergunning, het kappen van een kersenboom, Esdoornlaan 28 7421AX Deventer, [DVT00M01449]M 1449</meta:user-defined>
    <meta:user-defined meta:name="DCTERMS.W3CDTF/DCTERMS.available">2021-11-24</meta:user-defined>
    <meta:user-defined meta:name="DCTERMS.W3CDTF/OVERHEIDop.jaargang">2021</meta:user-defined>
    <meta:user-defined meta:name="OVERHEIDop.publicationIssue">421827</meta:user-defined>
    <meta:user-defined meta:name="OVERHEIDop.GmbID/DC.identifier">gmb-2021-421827</meta:user-defined>
    <meta:user-defined meta:name="OVERHEIDop.versieInformatie"/>
  </office:meta>
</office:document-meta>
</file>