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houten kozijnen door kunststof, Aquamarijn 3 t/m 57 te Alphen aan den Rijn, V2021/8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quamarijn 3 t/m 57 te Alphen aan den Rijn</text:p>
            <text:p text:style-name="common-al"/>
            <text:p text:style-name="common-al">V2021/829</text:p>
            <text:p text:style-name="common-al">het vervangen van de houten kozijnen door kunststof </text:p>
            <text:p text:style-name="common-al">Datum verleend: 4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82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2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2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houten kozijnen door kunststof, Aquamarijn 3 t/m 57 te Alphen aan den Rijn, V2021/829</meta:user-defined>
    <meta:user-defined meta:name="DCTERMS.W3CDTF/DCTERMS.available">2021-11-24</meta:user-defined>
    <meta:user-defined meta:name="DCTERMS.W3CDTF/OVERHEIDop.jaargang">2021</meta:user-defined>
    <meta:user-defined meta:name="OVERHEIDop.publicationIssue">421826</meta:user-defined>
    <meta:user-defined meta:name="OVERHEIDop.GmbID/DC.identifier">gmb-2021-421826</meta:user-defined>
    <meta:user-defined meta:name="OVERHEIDop.versieInformatie"/>
  </office:meta>
</office:document-meta>
</file>