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en verzoek om extra huisnummer Hancateweg-Oost 2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november 2021 een besluit genomen op de aanvraag met zaaknummer 2021-026485 voor een verzoek om extra huisnummer op de locatie Hancateweg-Oost 2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9 nov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182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2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en verzoek om extra huisnummer Hancateweg-Oost 22 te Hellendoor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825</meta:user-defined>
    <meta:user-defined meta:name="OVERHEIDop.GmbID/DC.identifier">gmb-2021-421825</meta:user-defined>
    <meta:user-defined meta:name="OVERHEIDop.versieInformatie"/>
  </office:meta>
</office:document-meta>
</file>