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aarsjesweg 183-3 1057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arsjesweg 183-3 1057HR Amsterdam</text:p>
            <text:p text:style-name="common-al">Omschrijving: legaliseren omzetting berging naar verblijfsruimte tot de woning 3e verd. en het realiseren van een dakterras met dakluik op het gebouw</text:p>
            <text:p text:style-name="common-al">Verzonden naar aanvrager op: 19-11-2021</text:p>
            <text:p text:style-name="common-al">Zaaknummer: Z2021-W004617</text:p>
            <text:p text:style-name="common-al">OLO nummer: 636383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82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617</meta:user-defined>
    <meta:user-defined meta:name="DCTERMS.abstract">legaliseren omzetting berging naar verblijfsruimte tot de woning 3e verd. en het realiseren van een dakterras met dakluik op het gebouw</meta:user-defined>
    <dc:language>nl</dc:language>
    <meta:user-defined meta:name="OVERHEIDop.locatietype/OVERHEIDop.gebiedsmarkering">Punt</meta:user-defined>
    <meta:user-defined meta:name="DC.title">Verlenging beslistermijn omgevingsvergunning Baarsjesweg 183-3 1057HR Amster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22</meta:user-defined>
    <meta:user-defined meta:name="OVERHEIDop.GmbID/DC.identifier">gmb-2021-421822</meta:user-defined>
    <meta:user-defined meta:name="OVERHEIDop.versieInformatie"/>
  </office:meta>
</office:document-meta>
</file>