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rbouwen van een schuur Schippersweg (naast nummer 1a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november 2021 een besluit genomen op de aanvraag met zaaknummer 2021-027149 voor het herbouwen van een schuur op de locatie Schippersweg (naast nummer 1a)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8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herbouwen van een schuur Schippersweg (naast nummer 1a) te Haarl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19</meta:user-defined>
    <meta:user-defined meta:name="OVERHEIDop.GmbID/DC.identifier">gmb-2021-421819</meta:user-defined>
    <meta:user-defined meta:name="OVERHEIDop.versieInformatie"/>
  </office:meta>
</office:document-meta>
</file>