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straat 68 in Varsseveld voor: bouwen: het plaatsen van een dakopbouw/kap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1 nvember 2021 is er een aanvraag ingediend voor: bouwen: het plaatsen van een dakopbouw/ kapconstructie</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181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1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1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ranjestraat 68 in Varsseveld voor: bouwen: het plaatsen van een dakopbouw/kapconstructie.</meta:user-defined>
    <meta:user-defined meta:name="DCTERMS.W3CDTF/DCTERMS.available">2021-11-24</meta:user-defined>
    <meta:user-defined meta:name="DCTERMS.W3CDTF/OVERHEIDop.jaargang">2021</meta:user-defined>
    <meta:user-defined meta:name="OVERHEIDop.publicationIssue">421812</meta:user-defined>
    <meta:user-defined meta:name="OVERHEIDop.GmbID/DC.identifier">gmb-2021-421812</meta:user-defined>
    <meta:user-defined meta:name="OVERHEIDop.versieInformatie"/>
  </office:meta>
</office:document-meta>
</file>