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Tegalstraat 23 en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november 2021 een besluit genomen op de aanvraag met zaaknummer V-2021-6465 voor een omgevingsvergunning : het plaatsen van een dakkapel, op locatie Tegalstraat 23 en 2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3 november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21811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811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811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Tegalstraat 23 en 25</meta:user-defined>
    <meta:user-defined meta:name="DCTERMS.W3CDTF/DCTERMS.available">2021-12-01</meta:user-defined>
    <meta:user-defined meta:name="DCTERMS.W3CDTF/OVERHEIDop.jaargang">2021</meta:user-defined>
    <meta:user-defined meta:name="OVERHEIDop.publicationIssue">421811</meta:user-defined>
    <meta:user-defined meta:name="OVERHEIDop.GmbID/DC.identifier">gmb-2021-421811</meta:user-defined>
    <meta:user-defined meta:name="OVERHEIDop.versieInformatie"/>
  </office:meta>
</office:document-meta>
</file>