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17, aanvraag omgevingsvergunning wijzigen draagconstructie en plaatsen twee dakkapellen en raampartij dakvlak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november 2021 aangevraagd voor het wijzigen van de draagconstructie en het plaatsen van twee dakkapellen en een raampartij op het dakvlak aan Achterdijk 17 in Schalkwijk en heeft als kenmerk OV2134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8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041</meta:user-defined>
    <dc:language>nl</dc:language>
    <meta:user-defined meta:name="OVERHEIDop.locatietype/OVERHEIDop.gebiedsmarkering">Adres</meta:user-defined>
    <meta:user-defined meta:name="DC.title">Schalkwijk, Achterdijk 17, aanvraag omgevingsvergunning wijzigen draagconstructie en plaatsen twee dakkapellen en raampartij dakvlak</meta:user-defined>
    <meta:user-defined meta:name="DCTERMS.W3CDTF/DCTERMS.available">2021-11-24</meta:user-defined>
    <meta:user-defined meta:name="DCTERMS.W3CDTF/OVERHEIDop.jaargang">2021</meta:user-defined>
    <meta:user-defined meta:name="OVERHEIDop.publicationIssue">421810</meta:user-defined>
    <meta:user-defined meta:name="OVERHEIDop.GmbID/DC.identifier">gmb-2021-421810</meta:user-defined>
    <meta:user-defined meta:name="OVERHEIDop.versieInformatie"/>
  </office:meta>
</office:document-meta>
</file>