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Jukveld 11, aanvraag omgevingsvergunning plaatsen dakkapel op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5 november 2021 aangevraagd voor het plaatsen van een dakkapel op het voor- en achterdakvlak aan Jukveld 11 in Houten en heeft als kenmerk OV2134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180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178</meta:user-defined>
    <dc:language>nl</dc:language>
    <meta:user-defined meta:name="OVERHEIDop.locatietype/OVERHEIDop.gebiedsmarkering">Adres</meta:user-defined>
    <meta:user-defined meta:name="DC.title">Houten, Jukveld 11, aanvraag omgevingsvergunning plaatsen dakkapel op voor- en achterdakvla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07</meta:user-defined>
    <meta:user-defined meta:name="OVERHEIDop.GmbID/DC.identifier">gmb-2021-421807</meta:user-defined>
    <meta:user-defined meta:name="OVERHEIDop.versieInformatie"/>
  </office:meta>
</office:document-meta>
</file>