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Polstraat 62 te Deventer  (337736-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De Herberg Deventer B.V.  ontvangen voor het exploiteren van een openbare inrichting, voor het uitoefenen van het horecabedrijf en voor het exploiteren van een terras plaatsvindend voor Polstraat 62 te Deventer .</text:p>
            <text:p text:style-name="common-al">De aanvraag ligt van 24 november 2021 t/m 8 december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80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0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0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Polstraat 62 te Deventer  (337736-2021)</meta:user-defined>
    <meta:user-defined meta:name="DCTERMS.W3CDTF/DCTERMS.available">2021-11-24</meta:user-defined>
    <meta:user-defined meta:name="DCTERMS.W3CDTF/OVERHEIDop.jaargang">2021</meta:user-defined>
    <meta:user-defined meta:name="OVERHEIDop.publicationIssue">421806</meta:user-defined>
    <meta:user-defined meta:name="OVERHEIDop.GmbID/DC.identifier">gmb-2021-421806</meta:user-defined>
    <meta:user-defined meta:name="OVERHEIDop.versieInformatie"/>
  </office:meta>
</office:document-meta>
</file>