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noeksloot 54, verleende omgevingsvergunning plaatsen overkapping en fietsenberging met kliko-om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253 verleend. De gemeente geeft hiermee toestemming voor het plaatsen van een overkapping en een fietsenberging met kliko-ombouw aan Snoeksloot 54 in Houten.</text:p>
            <text:p text:style-name="common-al">De verzenddatum van het besluit is 15 november 2021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7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043</meta:user-defined>
    <dc:language>nl</dc:language>
    <meta:user-defined meta:name="OVERHEIDop.locatietype/OVERHEIDop.gebiedsmarkering">Adres</meta:user-defined>
    <meta:user-defined meta:name="DC.title">Houten, Snoeksloot 54, verleende omgevingsvergunning plaatsen overkapping en fietsenberging met kliko-ombouw</meta:user-defined>
    <meta:user-defined meta:name="DCTERMS.W3CDTF/DCTERMS.available">2021-11-24</meta:user-defined>
    <meta:user-defined meta:name="DCTERMS.W3CDTF/OVERHEIDop.jaargang">2021</meta:user-defined>
    <meta:user-defined meta:name="OVERHEIDop.publicationIssue">421798</meta:user-defined>
    <meta:user-defined meta:name="OVERHEIDop.GmbID/DC.identifier">gmb-2021-421798</meta:user-defined>
    <meta:user-defined meta:name="OVERHEIDop.versieInformatie"/>
  </office:meta>
</office:document-meta>
</file>