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6, verleende omgevingsvergunning plaatsen dakopbouw en airco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5 verleend. De gemeente geeft hiermee toestemming voor het plaatsen van een dakopbouw en airco aan de achterzijde aan Distelvlinderberm 6 in Houten. </text:p>
            <text:p text:style-name="common-al">De verzenddatum van het besluit is 18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7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250</meta:user-defined>
    <dc:language>nl</dc:language>
    <meta:user-defined meta:name="OVERHEIDop.locatietype/OVERHEIDop.gebiedsmarkering">Adres</meta:user-defined>
    <meta:user-defined meta:name="DC.title">Houten, Distelvlinderberm 6, verleende omgevingsvergunning plaatsen dakopbouw en airco achterzij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95</meta:user-defined>
    <meta:user-defined meta:name="OVERHEIDop.GmbID/DC.identifier">gmb-2021-421795</meta:user-defined>
    <meta:user-defined meta:name="OVERHEIDop.versieInformatie"/>
  </office:meta>
</office:document-meta>
</file>