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41, verleende omgevingsvergunning tijdelijk plaatsen en bewonen stacaravan in bestaande schuur gedurende verbouw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1286 verleend. De gemeente geeft hiermee toestemming voor het tijdelijk plaatsen en bewonen van een stacaravan in een bestaande schuur gedurende de verbouwing aan Overeind 41 in Schalkwijk. </text:p>
            <text:p text:style-name="common-al">De verzenddatum van het besluit is 18 november 2021 en ligt vanaf de dag na de verzenddatum zes weken in het gemeentehuis ter inzage.</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179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9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9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2252</meta:user-defined>
    <dc:language>nl</dc:language>
    <meta:user-defined meta:name="OVERHEIDop.locatietype/OVERHEIDop.gebiedsmarkering">Adres</meta:user-defined>
    <meta:user-defined meta:name="DC.title">Schalkwijk, Overeind 41, verleende omgevingsvergunning tijdelijk plaatsen en bewonen stacaravan in bestaande schuur gedurende verbouwing</meta:user-defined>
    <meta:user-defined meta:name="DCTERMS.W3CDTF/DCTERMS.available">2021-11-24</meta:user-defined>
    <meta:user-defined meta:name="DCTERMS.W3CDTF/OVERHEIDop.jaargang">2021</meta:user-defined>
    <meta:user-defined meta:name="OVERHEIDop.publicationIssue">421793</meta:user-defined>
    <meta:user-defined meta:name="OVERHEIDop.GmbID/DC.identifier">gmb-2021-421793</meta:user-defined>
    <meta:user-defined meta:name="OVERHEIDop.versieInformatie"/>
  </office:meta>
</office:document-meta>
</file>