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noeksloot 194, verleende omgevingsvergunning plaatsen dakkapel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97 verleend. De gemeente geeft hiermee toestemming voor het plaatsen van een dakkapel aan de voor- en achterzijde aan Snoeksloot 194 in Houten. </text:p>
            <text:p text:style-name="common-al">De verzenddatum van het besluit is 16 nov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179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384</meta:user-defined>
    <dc:language>nl</dc:language>
    <meta:user-defined meta:name="OVERHEIDop.locatietype/OVERHEIDop.gebiedsmarkering">Adres</meta:user-defined>
    <meta:user-defined meta:name="DC.title">Houten, Snoeksloot 194, verleende omgevingsvergunning plaatsen dakkapel voor- en achterzij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92</meta:user-defined>
    <meta:user-defined meta:name="OVERHEIDop.GmbID/DC.identifier">gmb-2021-421792</meta:user-defined>
    <meta:user-defined meta:name="OVERHEIDop.versieInformatie"/>
  </office:meta>
</office:document-meta>
</file>