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98-104 en Kuilgras 18-24 verleende omgevingsvergunning omzetten  vier-onder-één-kapwoning naar twee twee-onder-één-kapwoningen (Kamgras 98-104) en spiegelen woningen (Kuilgras 18-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16 verleend. De gemeente geeft hiermee toestemming voor het omzetten van vier-onder-één-kapwoning naar twee twee-onder-één-kapwoningen (Kamgras 98-104) en het spiegelen van de woningen (Kuilgras 18-24) aan Kamgras 98-104 en Kuilgras 18-24 in Houten. </text:p>
            <text:p text:style-name="common-al">De verzenddatum van het besluit is 18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7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557</meta:user-defined>
    <dc:language>nl</dc:language>
    <meta:user-defined meta:name="OVERHEIDop.locatietype/OVERHEIDop.gebiedsmarkering">Buurt</meta:user-defined>
    <meta:user-defined meta:name="DC.title">Houten, Kamgras 98-104 en Kuilgras 18-24 verleende omgevingsvergunning omzetten  vier-onder-één-kapwoning naar twee twee-onder-één-kapwoningen (Kamgras 98-104) en spiegelen woningen (Kuilgras 18-2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91</meta:user-defined>
    <meta:user-defined meta:name="OVERHEIDop.GmbID/DC.identifier">gmb-2021-421791</meta:user-defined>
    <meta:user-defined meta:name="OVERHEIDop.versieInformatie"/>
  </office:meta>
</office:document-meta>
</file>