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dt van Roggenstraat 101 te Nijmegen: transformeren van hotel belvoir tot wooneenheden en ondergeschikte functie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1</text:p>
            <text:p text:style-name="common-al">
            <text:span text:style-name="nadrukvet">Omschrijving: </text:span>transformeren van hotel belvoir tot wooneenheden en ondergeschikte functies (Graadt van Roggenstraat 1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965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6BAE05B-46A0-4817-9170-D20D75255A17" xlink:type="simple">http://www.nijmegen.nl/vergunningpagina/?guid=86BAE05B-46A0-4817-9170-D20D75255A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17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35.16 428566.06</meta:user-defined>
    <meta:user-defined meta:name="OVERHEID.EPSG28992/DC.spatial">188635.16 428568.48</meta:user-defined>
    <meta:user-defined meta:name="OVERHEID.EPSG28992/DC.spatial">188635.16 428570.9</meta:user-defined>
    <meta:user-defined meta:name="DC.title">Graadt van Roggenstraat 101 te Nijmegen: transformeren van hotel belvoir tot wooneenheden en ondergeschikte functies - meldingen - Melding ontvangen</meta:user-defined>
    <meta:user-defined meta:name="OVERHEID.PostcodeHuisnummer/OVERHEIDop.postcodeHuisnummer">6522AX 117</meta:user-defined>
    <meta:user-defined meta:name="OVERHEID.PostcodeHuisnummer/OVERHEIDop.postcodeHuisnummer">6522AX 107</meta:user-defined>
    <meta:user-defined meta:name="OVERHEID.PostcodeHuisnummer/OVERHEIDop.postcodeHuisnummer">6522AX 101</meta:user-defined>
    <meta:user-defined meta:name="OVERHEIDop.straatnaam">Graadt van Roggenstraat</meta:user-defined>
    <meta:user-defined meta:name="OVERHEIDop.straatnaam">Graadt van Roggenstraat</meta:user-defined>
    <meta:user-defined meta:name="OVERHEIDop.straatnaam">Graadt van Roggen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179</meta:user-defined>
    <meta:user-defined meta:name="OVERHEIDop.GmbID/DC.identifier">gmb-2021-42179</meta:user-defined>
    <meta:user-defined meta:name="OVERHEIDop.versieInformatie"/>
  </office:meta>
</office:document-meta>
</file>