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Emmaweg 27, verleende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26 verleend. De gemeente geeft hiermee toestemming voor het plaatsen van een carport aan Koningin Emmaweg 27 in Houten. </text:p>
            <text:p text:style-name="common-al">De verzenddatum van het besluit is 16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7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930</meta:user-defined>
    <dc:language>nl</dc:language>
    <meta:user-defined meta:name="OVERHEIDop.locatietype/OVERHEIDop.gebiedsmarkering">Adres</meta:user-defined>
    <meta:user-defined meta:name="DC.title">Houten, Koningin Emmaweg 27, verleende omgevingsvergunning plaatsen carp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89</meta:user-defined>
    <meta:user-defined meta:name="OVERHEIDop.GmbID/DC.identifier">gmb-2021-421789</meta:user-defined>
    <meta:user-defined meta:name="OVERHEIDop.versieInformatie"/>
  </office:meta>
</office:document-meta>
</file>