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hekslaan 10 te Appelscha</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een aanvraag ontvangen voor een omgevingsvergunning op de locatie Tolhekslaan 10 te Appelscha. De aanvraag is geregistreerd onder zaaknummer OV-2021-6244. De aanvraag betreft:</text:p>
            <text:p text:style-name="common-al">het plaatsen aanbouw aa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178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8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8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lhekslaan 10 te Appelscha</meta:user-defined>
    <meta:user-defined meta:name="DCTERMS.W3CDTF/DCTERMS.available">2021-11-24</meta:user-defined>
    <meta:user-defined meta:name="DCTERMS.W3CDTF/OVERHEIDop.jaargang">2021</meta:user-defined>
    <meta:user-defined meta:name="OVERHEIDop.publicationIssue">421786</meta:user-defined>
    <meta:user-defined meta:name="OVERHEIDop.GmbID/DC.identifier">gmb-2021-421786</meta:user-defined>
    <meta:user-defined meta:name="OVERHEIDop.versieInformatie"/>
  </office:meta>
</office:document-meta>
</file>