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hoeve ong. te Veghel (SBA 27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Stevenshoeve ong. te Veghel (SBA 2700). De aangevraagde vergunning is <text:span text:style-name="nadrukvet">verleend. </text:span>Het besluit betreft de activiteiten:</text:p>
            <text:list text:style-name="id1-3-2-1-1-2">
              <text:list-item text:style-override="id1-3-2-1-1-2-1">
                <text:number>•</text:number>
                <text:p text:style-name="al">wav</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aanleggen van een ontsluitingsweg t.b.v. woonlocatie Z/157202</text:p>
            <text:p text:style-name="common-al">Locatie: Stevenshoeve ong. te Veghel (SBA 2700)</text:p>
            <text:p text:style-name="common-al">Zaaknummer: OV-2021-0722</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7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evenshoeve ong. te Veghel (SBA 2700)</meta:user-defined>
    <meta:user-defined meta:name="DCTERMS.W3CDTF/DCTERMS.available">2021-11-24</meta:user-defined>
    <meta:user-defined meta:name="DCTERMS.W3CDTF/OVERHEIDop.jaargang">2021</meta:user-defined>
    <meta:user-defined meta:name="OVERHEIDop.publicationIssue">421783</meta:user-defined>
    <meta:user-defined meta:name="OVERHEIDop.GmbID/DC.identifier">gmb-2021-421783</meta:user-defined>
    <meta:user-defined meta:name="OVERHEIDop.versieInformatie"/>
  </office:meta>
</office:document-meta>
</file>