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18, 6367 B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geweg 18, 6367 BD Voerendaal: wijzigen gebruik van winkelfunctie naar woonfunctie, het splitsen van het voorhuis in twee wooneenheden &amp; het verbouwen van de achtergelegen wooneenheid(ontvangen 17 november 2021; zaaknummer 2021-02497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17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geweg 18, 6367 BD Voerendaal</meta:user-defined>
    <dc:language>nl</dc:language>
    <meta:user-defined meta:name="OVERHEIDop.locatietype/OVERHEIDop.gebiedsmarkering">Punt</meta:user-defined>
    <meta:user-defined meta:name="DC.title">Kennisgeving ontvangst aanvraag omgevingsvergunning Hogeweg 18, 6367 BD Voerenda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82</meta:user-defined>
    <meta:user-defined meta:name="OVERHEIDop.GmbID/DC.identifier">gmb-2021-421782</meta:user-defined>
    <meta:user-defined meta:name="OVERHEIDop.versieInformatie"/>
  </office:meta>
</office:document-meta>
</file>