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nummeraanduiding Ter Aar, Vosholstraat 3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, Ter Aar – de nummeraanduiding 33 is ingetrokken van het te slopen schoolgebouw – verzonden 19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177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nummeraanduiding Ter Aar, Vosholstraat 33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77</meta:user-defined>
    <meta:user-defined meta:name="OVERHEIDop.GmbID/DC.identifier">gmb-2021-421777</meta:user-defined>
    <meta:user-defined meta:name="OVERHEIDop.versieInformatie"/>
  </office:meta>
</office:document-meta>
</file>